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17eec2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17eec2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7eec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Ogólnopolski Program Edukacyjny „Trzymaj Formę!"</text:span> </text:p>
      <text:p text:style-name="P3">współorganizowany przez Główny Inspektorat Sanitarny oraz Polską Federację Producentów Żywności Związek Pracodawców w ramach realizacji strategii WHO dotyczącej diety, aktywności fizycznej i zdrowia. <text:line-break/></text:p>
      <text:p text:style-name="P2"><text:line-break/>Celem programu "Trzymaj Formę!" jest edukacja w zakresie trwałego kształtowania prozdrowotnych nawyków wśród młodzieży szkolnej poprzez promocję zasad aktywnego stylu życia i zbilansowanej diety, w oparciu o odpowiedzialność indywidualną i wolny wybór jednostki.</text:p>
      <text:p text:style-name="P5">Program "Trzymaj Formę!" pomaga rozwijać zainteresowania uczniów i poszerza ich wiedzę o świecie. Realizowany jest metodą projektu, dzięki czemu wykracza poza podstawę programową i programy nauczania szkoły. Projekty winny służyć promocji aktywności fizycznej, uczyć prawidłowego, czyli zróżnicowanego i zbilansowanego sposobu odżywiania się dzieci i młodzieży, ze szczególnym uwzględnieniem odpowiedzialności indywidualnej za zdrowie i zasady wolnego wyboru. Taka konstrukcja programu, dająca dużą swobodę wyboru sposobu jego realizacji, umożliwia uczniom poszukiwanie i realizowanie własnych pomysłów prozdrowotnych i ma niewątpliwy wpływ na jego skuteczność.</text:p>
      <text:p text:style-name="P5">Zgodnie z założeniami programu, żadne nazwy i znaki handlowe produktów żywnościowych lub firm produkujących żywność nie mogą być komunikowane i używane w ramach realizacji programu. Ponadto, przedmiotem projektów realizowanych w ramach programu "Trzymaj Formę!" nie mogą być zagadnienia związane z handlem i promocją produktów żywnościowych.<text:line-break/><text:line-break/>Zainteresowane programem szkoły otrzymują nieodpłatnie zestaw nowoczesnych materiałów dydaktycznych przeznaczonych dla nauczycieli, rodziców i uczniów. Gwarantują one szybki dostęp do niezbędnej w realizacji programu wiedzy, która w zwykłym programie nauczania obejmuje kilka różnych przedmiotów realizowanych w różnym czasie. W skład materiałów wchodzą: poradnik dla nauczycieli, broszura dla uczniów, ulotka dla rodziców oraz plakat z Talerzem Zdrowia wypracowanym przez Radę ds. Diety, Aktywności Fizycznej i Zdrowia przy Ministrze Zdrowia. Materiały edukacyjne zostały przygotowane przy współpracy z wiodącymi instytucjami i jednostkami naukowymi, w których obszarze zainteresowania leży żywność, żywienie i zdrowie - Instytut Żywności i Żywienia, Zakład Medycyny Szkolnej Instytutu Matki i Dziecka oraz Polskie Towarzystwo Badań nad Otyłością.  </text:p>
      <text:p text:style-name="P4">W programie mogą uczestniczyć wszystkie publiczne i niepubliczne szkoły gimnazjalne oraz podstawowe (ostatnie klasy). Szkoły zainteresowane przystąpieniem do programu proszone są o kontakt z właściwą terenowo Powiatową Stacją Sanitarno-Epidemiologiczną. Pracownicy Pionu Oświaty Zdrowotnej i Promocji Zdrowia Państwowej Inspekcji Sanitarnej pełnią funkcję lokalnych koordynatorów programu i aktywnie wspierają szkoły w jego realizacji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8T20:10:30.668000000</meta:creation-date>
    <dc:date>2019-10-28T20:12:30.629000000</dc:date>
    <meta:editing-duration>PT2M</meta:editing-duration>
    <meta:editing-cycles>1</meta:editing-cycles>
    <meta:document-statistic meta:table-count="0" meta:image-count="0" meta:object-count="0" meta:page-count="1" meta:paragraph-count="6" meta:word-count="345" meta:character-count="2802" meta:non-whitespace-character-count="2456"/>
    <meta:generator>LibreOffice/6.3.0.4$Windows_x86 LibreOffice_project/057fc023c990d676a43019934386b85b21a9ee99</meta:generator>
  </office:meta>
</office:document-meta>
</file>