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08af44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T1" style:family="text">
      <style:text-properties officeooo:rsid="0008af44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„<text:span text:style-name="T1">Jak nie marnować żywności?”</text:span></text:p>
      <text:p text:style-name="P2"/>
      <text:p text:style-name="P4">Każdemu czasem zdarza się wyrzucać zepsutą żywność i są różne tego powody. Zdarza się, że nie dostosujemy ilości zakupów do potrzeb domowników, albo niewłaściwie obchodzimy się z produktami w domu.  Wyrzucając żywność marnujemy nie tylko pieniądze, ale energię i środki potrzebne do jej wyprodukowania. Pamiętajmy o tym, że wielu ludziom na świecie żywności brakuje. W Polsce ponad 2 mln Polaków żyje w skrajnym ubóstwie. </text:p>
      <text:p text:style-name="P4">Żywność może dłużej pozostać świeża i dobra do spożycia, jeśli będzie odpowiednio transportowana, przechowywana i wykorzystana. Właściwa dbałość o żywność pomaga ograniczyć ilość wyrzucanego jedzenia oraz straty wartości odżywczej produktów lub dań.<text:line-break/><text:line-break/>Umiejętne gospodarowanie oraz właściwa organizacja stanowi podstawę nie marnowania żywności. Jako konsumenci mamy bardzo duży wpływ na to, co kupujemy i zjadamy – wykorzystajmy lepiej te możliwości, stosując poniższe zasady: </text:p>
      <text:list xml:id="list1602947872" text:style-name="L1">
        <text:list-item>
          <text:p text:style-name="P6">Przygotuj listę zakupów przed wyjściem do sklepu;</text:p>
        </text:list-item>
        <text:list-item>
          <text:p text:style-name="P6">Rób zakupy będącym sytym/Nie rób zakupów będąc głodnym;</text:p>
        </text:list-item>
        <text:list-item>
          <text:p text:style-name="P6">Zwracaj uwagę, na jakość żywności podczas wybierania produktów;</text:p>
        </text:list-item>
        <text:list-item>
          <text:p text:style-name="P6">Kupuj żywność w miejscach, gdzie jest właściwie przechowywana;</text:p>
        </text:list-item>
        <text:list-item>
          <text:p text:style-name="P6">Utrzymuj porządek w szafkach i lodówce - stosuj zasadę „Pierwsze weszło – pierwsze wyszło” tzw. FIFO;</text:p>
        </text:list-item>
        <text:list-item>
          <text:p text:style-name="P6">3xP: Planuj, Przeliczaj i Przyrządzaj z głową;</text:p>
        </text:list-item>
        <text:list-item>
          <text:p text:style-name="P5">Właściwie transportuj i przechowuj żywność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8T20:13:08.407000000</meta:creation-date>
    <dc:date>2019-10-28T20:14:22.618000000</dc:date>
    <meta:editing-duration>PT1M14S</meta:editing-duration>
    <meta:editing-cycles>1</meta:editing-cycles>
    <meta:document-statistic meta:table-count="0" meta:image-count="0" meta:object-count="0" meta:page-count="1" meta:paragraph-count="10" meta:word-count="194" meta:character-count="1352" meta:non-whitespace-character-count="1169"/>
    <meta:generator>LibreOffice/6.3.0.4$Windows_x86 LibreOffice_project/057fc023c990d676a43019934386b85b21a9ee99</meta:generator>
  </office:meta>
</office:document-meta>
</file>